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CAMARA DE DIPUTADOS DE LA PROVINCIA</text:p>
      <text:p text:style-name="P2"/>
      <text:p text:style-name="P2">D E C L A R A :</text:p>
      <text:p text:style-name="P5"/>
      <text:p text:style-name="P5"/>
      <text:p text:style-name="P8">De su interés: </text:p>
      <text:p text:style-name="P7"/>
      <text:p text:style-name="P7">1. La“ 3° Fiesta Nacional de los Humedales" a desarrollarse el 6 y 7 de febrero de 2016, en la localidad de Villa Ocampo, departamento General Obﬁgado </text:p>
      <text:p text:style-name="P7"/>
      <text:p text:style-name="P7"><text:s/>Autor/a: Esteia Maris Yaccuzzi </text:p>
      <text:p text:style-name="P7"/>
      <text:p text:style-name="P7">2. La 30° Fiesta Provincial y 1º Nacional del Chorizo artesanal de la ciudad de Ataliva, el próximo sábado 9 de enero de 2016 en las instalaciones de la Sede Social del Club Deportivo Independiente de Atlﬁva.</text:p>
      <text:p text:style-name="P7"/>
      <text:p text:style-name="P7"><text:s/>Autor/a: Omar Martinez </text:p>
      <text:p text:style-name="P5"/>
      <text:p text:style-name="P9"/>
      <text:p text:style-name="P9"/>
      <text:p text:style-name="P9"/>
      <text:p text:style-name="P3"><text:span text:style-name="T1">SALA DE SESIONES</text:span><text:span text:style-name="T2">,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2:49:08</dc:date>
    <meta:print-date>2015-12-17T12:44:3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8" meta:character-count="589" meta:non-whitespace-character-count="484"/>
    <meta:user-defined meta:name="Información 1"/>
    <meta:user-defined meta:name="Información 2"/>
    <meta:user-defined meta:name="Información 3"/>
    <meta:user-defined meta:name="Información 4"/>
  </office:meta>
</office:document-meta>
</file>